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 style:font-family-generic="system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Microsoft YaHei" svg:font-family="'Microsoft YaHei'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50%" fo:text-align="justify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margin-top="0cm" fo:margin-bottom="0cm" fo:line-height="150%" fo:text-align="justify" style:justify-single-word="false"/>
    </style:style>
    <style:style style:name="P3" style:family="paragraph" style:parent-style-name="Standard">
      <style:paragraph-properties fo:margin-top="0cm" fo:margin-bottom="0cm" fo:line-height="150%"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Standard">
      <style:paragraph-properties fo:margin-top="0cm" fo:margin-bottom="0cm" fo:line-height="150%" fo:text-align="justify" style:justify-single-word="false"/>
      <style:text-properties fo:font-size="10pt" style:font-size-asian="10pt" style:font-size-complex="10pt"/>
    </style:style>
    <style:style style:name="P5" style:family="paragraph" style:parent-style-name="Standard" style:master-page-name="MP0">
      <style:paragraph-properties fo:margin-top="0cm" fo:margin-bottom="0cm" fo:line-height="150%" fo:text-align="justify" style:justify-single-word="false" style:page-number="auto" fo:break-before="page"/>
    </style:style>
    <style:style style:name="T1" style:family="text">
      <style:text-properties fo:font-size="10pt" fo:font-weight="bold" style:font-size-asian="10pt" style:font-weight-asian="bold" style:font-size-complex="10pt" style:font-weight-complex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style="italic" style:font-size-asian="10pt" style:font-style-asian="italic" style:font-size-complex="10pt" style:font-style-complex="italic"/>
    </style:style>
    <style:style style:name="T4" style:family="text">
      <style:text-properties fo:color="#ff0000" fo:font-size="10pt" style:font-size-asian="10pt" style:font-size-complex="10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Domyślna_20_czcionka_20_akapitu"><text:span text:style-name="T1">Cykl Biegów 5/5 Sezon 2020/2021 już trwa!</text:span></text:span></text:p>
      <text:p text:style-name="P1"/>
      <text:p text:style-name="P2"><text:span text:style-name="Domyślna_20_czcionka_20_akapitu"><text:span text:style-name="T1">VIII Bieg AGROBEX Piastowska Piątka w Pobiedziskach wygrał Marcin Stokowski z Pobiedzisk. Najlepszy zawodnik przebiegł dystans 5 km w czasie 18:23. Drugie miejsce zajął Bartosz Przybysz ze </text:span></text:span><text:span text:style-name="Domyślna_20_czcionka_20_akapitu"><text:span text:style-name="T1">Swarzędza, a na trzecim miejscu stopniu podium stanął Radosław Pluciński. Bieg w Pobiedziskach był pierwszym w tym roku w ramach Cyklu Biegów 5/5 Sezon 2020/2021.</text:span></text:span></text:p>
      <text:p text:style-name="P3"/>
      <text:p text:style-name="P2"><text:span text:style-name="Domyślna_20_czcionka_20_akapitu"><text:span text:style-name="T2">8 sierpnia biegacze spotkali się w upalnej, letniej scenerii przy Skansenie Miniatur Szlaku Piastowskiego, a wystartowali spod Grodu Pobiedziska i pobiegli wokół Jeziora Biezdruchowo. Na zawody zapisali się zarówno biegacze, jak i chodziarze nordic walking – łącznie 121 osób i niemal komplet pojawił się na starcie. Organizatorzy zmodyfikowali trasę, by uwzględnić upalną pogodę i warunki rywalizacji. Uczestnicy chwalili inicjatywę organizatorów. Bardzo spodobał się także okolicznościowy medal, stylizowany na monetę bitą w czasach Bolesława Chrobrego i Mieszka II.</text:span></text:span></text:p>
      <text:p text:style-name="P2"/>
      <text:p text:style-name="P2"><text:span text:style-name="Domyślna_20_czcionka_20_akapitu"><text:span text:style-name="T2">Z biegiem na dystansie 5 km najlep</text:span></text:span><text:span text:style-name="Domyślna_20_czcionka_20_akapitu"><text:span text:style-name="T2">iej poradził sobie Marcin Stokowski z Pobiedzisk. Zwycięzcy nie przeszkodziła nawet upalna pogoda, wręcz przeciwnie, był świetnie przygotowany do startu.</text:span></text:span></text:p>
      <text:p text:style-name="P2"><text:span text:style-name="Domyślna_20_czcionka_20_akapitu"><text:span text:style-name="T2"><text:s/>– </text:span></text:span><text:span text:style-name="Domyślna_20_czcionka_20_akapitu"><text:span text:style-name="T3">Mamy zupełnie nowe okoliczności i rzeczywiście startów jest nieco mniej. Poza tym trwa okres wakacy</text:span></text:span><text:span text:style-name="Domyślna_20_czcionka_20_akapitu"><text:span text:style-name="T3">jny. Staram się szukać pozytywów i ten okres wykorzystałem na więcej mocnych jednostek treningowych</text:span></text:span><text:span text:style-name="Domyślna_20_czcionka_20_akapitu"><text:span text:style-name="T2"> – powiedział zwycięzca biegu, który już na starcie zyskał sporą przewagę. - </text:span></text:span><text:span text:style-name="Domyślna_20_czcionka_20_akapitu"><text:span text:style-name="T3">Na początku „urwałem się” reszcie biegaczy, a później po prostu trzymałem swoje </text:span></text:span><text:span text:style-name="Domyślna_20_czcionka_20_akapitu"><text:span text:style-name="T3">tempo. Rywalizację uznaję za ciekawą</text:span></text:span><text:span text:style-name="Domyślna_20_czcionka_20_akapitu"><text:span text:style-name="T2"> – podsumował nasz rozmówca.</text:span></text:span></text:p>
      <text:p text:style-name="P2"><text:span text:style-name="Domyślna_20_czcionka_20_akapitu"><text:span text:style-name="T2"><text:s/>Drugie i trzecie miejsce zajęli biegacze ze Swarzędza, czyli Bartosz Przybysz i Radosław Pluciński (z czasami: 18:57 i 19:05). Wśród kobiet z wymagającą trasą najlepiej poradziła sobie Magda</text:span></text:span><text:span text:style-name="Domyślna_20_czcionka_20_akapitu"><text:span text:style-name="T2">lena Przesławska z Wągrowca, z czasem 22:52. Jako druga na mecie zameldowała się Katarzyna Kołaczkowska z miejscowości Potasze (23:16), a jako trzecia – Żaneta Obara z Nekli (23:24).</text:span></text:span></text:p>
      <text:p text:style-name="P4"/>
      <text:p text:style-name="P2"><text:span text:style-name="Domyślna_20_czcionka_20_akapitu"><text:span text:style-name="T2">Rywalizacja na dystansie 5 km toczyła się także w dyscyplinie nordic wa</text:span></text:span><text:span text:style-name="Domyślna_20_czcionka_20_akapitu"><text:span text:style-name="T2">lking, którą zdominowali zawodnicy z Poznania. Wśród panów wygrał Jacek Witucki, a wśród pań – Karolina Kozłowska. <text:s/></text:span></text:span></text:p>
      <text:p text:style-name="P2"/>
      <text:p text:style-name="P2"><text:span text:style-name="Domyślna_20_czcionka_20_akapitu"><text:span text:style-name="T2">- </text:span></text:span><text:span text:style-name="Domyślna_20_czcionka_20_akapitu"><text:span text:style-name="T3">Impreza odbyła się w specyficznym okresie, ale czujemy wielką radość, że mimo tego spotkaliśmy się z biegaczami. To już kolejna impreza </text:span></text:span><text:span text:style-name="Domyślna_20_czcionka_20_akapitu"><text:span text:style-name="T3">biegowa, którą współorganizujemy z firmą Agrobex, co oznacza, że nasza współpraca układa się bardzo dobrze. Z chęcią ugościmy też biegaczy w przyszłości</text:span></text:span><text:span text:style-name="Domyślna_20_czcionka_20_akapitu"><text:span text:style-name="T2"> – mówi Jakub Waligóra, dyrektor Ośrodka Sportu i Rekreacji w Pobiedziskach.</text:span></text:span></text:p>
      <text:p text:style-name="P4"/>
      <text:p text:style-name="P2"><text:span text:style-name="Domyślna_20_czcionka_20_akapitu"><text:span text:style-name="T2">– </text:span></text:span><text:span text:style-name="Domyślna_20_czcionka_20_akapitu"><text:span text:style-name="T3">Cieszymy się, że mimo u</text:span></text:span><text:span text:style-name="Domyślna_20_czcionka_20_akapitu"><text:span text:style-name="T3">pałów i trwającej pandemii, wiele osób postawiło na aktywność fizyczną. Dzięki temu dbamy o nasze samopoczucie – od spalonych kalorii i „przyjemne zmęczenie” po redukcję stresu</text:span></text:span><text:span text:style-name="Domyślna_20_czcionka_20_akapitu"><text:span text:style-name="T2"> <text:s/></text:span></text:span><text:span text:style-name="Domyślna_20_czcionka_20_akapitu"><text:span text:style-name="T3">i budowanie odporności organizmu</text:span></text:span><text:span text:style-name="Domyślna_20_czcionka_20_akapitu"><text:span text:style-name="T2">. – mówi Przemysław Walewski, maratończyk i dy</text:span></text:span><text:span text:style-name="Domyślna_20_czcionka_20_akapitu"><text:span text:style-name="T2">rektor Biegu, szef Polskiego Portalu dla Biegaczy WSZYSTKOOBIEGANIU.PL.</text:span></text:span></text:p>
      <text:p text:style-name="P4"/>
      <text:p text:style-name="P2"><text:soft-page-break/><text:span text:style-name="Domyślna_20_czcionka_20_akapitu"><text:span text:style-name="T2">Sierpniowe zawody są pierwszymi w tym roku w ramach Cyklu Biegów 5/5 Sezon 2020/2021. Wiosną panowały niemałe obostrzenia związane z pandemią koronawirusa i dlatego </text:span></text:span><text:span text:style-name="Domyślna_20_czcionka_20_akapitu"><text:span text:style-name="T2">organizacja zawodów nie była możliwa. Organizatorzy dokonali zmian i według nowego kalendarza, sportowcy będą rywalizować 22 listopada w podpoznańskim Zalasewie, podczas XII Bieg Agrobex Zalasewska Piątka. – </text:span></text:span><text:span text:style-name="Domyślna_20_czcionka_20_akapitu"><text:span text:style-name="T3">Lista startowa jest już praktycznie zamknięta, c</text:span></text:span><text:span text:style-name="Domyślna_20_czcionka_20_akapitu"><text:span text:style-name="T3">o ilustruje, jak dużym zainteresowaniem cieszą się nasze imprezy biegowe. To dla nas, jako organizatorów, wielka satysfakcja. Z nadzieją spoglądamy w kalendarz i planujemy kolejne wydarzenia – zarówno na ten, jak i przyszły sezon</text:span></text:span><text:span text:style-name="Domyślna_20_czcionka_20_akapitu"><text:span text:style-name="T2"> – podsumowuje Lucyna Jarcz</text:span></text:span><text:span text:style-name="Domyślna_20_czcionka_20_akapitu"><text:span text:style-name="T2">yńska, dyrektor ds. marketingu i sprzedaży firmy Agrobex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 style:font-family-generic="system"/>
    <style:font-face style:name="Mangal" svg:font-family="Mangal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Microsoft YaHei" svg:font-family="'Microsoft YaHei'" style:font-family-generic="swiss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pl" fo:country="PL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fo:line-height="107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Arial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Calibri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fo:font-size="14pt" style:font-name-asian="Microsoft YaHei" style:font-size-asian="14pt" style:font-name-complex="Mangal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23cm" fo:margin-bottom="0cm" fo:keep-together="always" fo:hyphenation-ladder-count="no-limit" fo:keep-with-next="always"/>
      <style:text-properties fo:color="#2f5496" style:font-name="Calibri Light" fo:font-size="16pt" style:font-size-asian="16pt" style:font-name-complex="F" style:font-size-complex="16pt" fo:hyphenate="false" fo:hyphenation-remain-char-count="0" fo:hyphenation-push-char-count="0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071cm" fo:margin-bottom="0cm" fo:keep-together="always" fo:hyphenation-ladder-count="no-limit" fo:keep-with-next="always"/>
      <style:text-properties fo:color="#2f5496" style:font-name="Calibri Light" fo:font-size="13pt" style:font-size-asian="13pt" style:font-name-complex="F" style:font-size-complex="13pt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Domyślna_20_czcionka_20_akapitu" style:display-name="Domyślna czcionka akapitu" style:family="text"/>
    <style:style style:name="Nagłówek_20_1_20_Znak" style:display-name="Nagłówek 1 Znak" style:family="text" style:parent-style-name="Domyślna_20_czcionka_20_akapitu">
      <style:text-properties fo:color="#2f5496" style:font-name="Calibri Light" fo:font-size="16pt" style:font-size-asian="16pt" style:font-name-complex="F" style:font-size-complex="16pt"/>
    </style:style>
    <style:style style:name="Nagłówek_20_2_20_Znak" style:display-name="Nagłówek 2 Znak" style:family="text" style:parent-style-name="Domyślna_20_czcionka_20_akapitu">
      <style:text-properties fo:color="#2f5496" style:font-name="Calibri Light" fo:font-size="13pt" style:font-size-asian="13pt" style:font-name-complex="F" style:font-size-complex="13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7$Win32 OpenOffice.org_project/417m1$Build-9800</meta:generator>
    <meta:initial-creator>Mission PR</meta:initial-creator>
    <meta:creation-date>2020-08-20T08:24:00Z</meta:creation-date>
    <dc:date>2020-09-03T08:21:56.98</dc:date>
    <meta:editing-cycles>3</meta:editing-cycles>
    <meta:editing-duration>PT6M40S</meta:editing-duration>
    <meta:document-statistic meta:table-count="0" meta:image-count="0" meta:object-count="0" meta:page-count="2" meta:paragraph-count="10" meta:word-count="513" meta:character-count="358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